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f172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fo:font-weight="bold" officeooo:rsid="0013a003" style:font-weight-asian="bold"/>
    </style:style>
    <style:style style:name="T13" style:family="text">
      <style:text-properties fo:font-weight="bold" officeooo:rsid="0014754b" style:font-weight-asian="bold"/>
    </style:style>
    <style:style style:name="T14" style:family="text">
      <style:text-properties fo:font-weight="bold" officeooo:rsid="0015f172" style:font-weight-asian="bold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0a1350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style:font-name="Verdana" fo:font-size="12pt" style:font-size-asian="12pt" style:font-size-complex="12pt"/>
    </style:style>
    <style:style style:name="T21" style:family="text">
      <style:text-properties style:font-name="Verdana" fo:font-size="12pt" officeooo:rsid="000e6a51" style:font-size-asian="12pt" style:font-size-complex="12pt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0ac390" style:font-name-complex="Times New Roman"/>
    </style:style>
    <style:style style:name="T24" style:family="text">
      <style:text-properties style:font-name="Verdana" officeooo:rsid="000e6a51" style:font-name-complex="Times New Roman"/>
    </style:style>
    <style:style style:name="T25" style:family="text">
      <style:text-properties style:font-name="Verdana" style:font-name-complex="Verdana"/>
    </style:style>
    <style:style style:name="T26" style:family="text">
      <style:text-properties style:font-name="Verdana" officeooo:rsid="000b4106" style:font-name-complex="Verdana"/>
    </style:style>
    <style:style style:name="T27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8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29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2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font-name="Verdana" fo:font-weight="normal" style:font-weight-asian="normal" style:font-name-complex="Times New Roman" style:font-weight-complex="normal"/>
    </style:style>
    <style:style style:name="T35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6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41" style:family="text">
      <style:text-properties style:font-name="Verdana" fo:font-weight="normal" style:font-weight-asian="normal" style:font-name-complex="Arial" style:font-weight-complex="normal"/>
    </style:style>
    <style:style style:name="T42" style:family="text">
      <style:text-properties style:font-name="Verdana" fo:font-weight="normal" officeooo:rsid="0015f172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5">, </text:span><text:span text:style-name="T17">6</text:span><text:span text:style-name="T15"> de </text:span><text:span text:style-name="T17">octubre</text:span><text:span text:style-name="T15"> de 201</text:span><text:span text:style-name="T16">6</text:span><text:span text:style-name="T1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4">295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9">“</text:span><text:span text:style-name="T41">La Cámara de Diputados de la </text:span><text:span text:style-name="T42">p</text:span><text:span text:style-name="T41">rovincia de Santa Fe, vería con agrado que el Poder Ejecutivo a través de los organismos que correspondan, </text:span><text:span text:style-name="T34">proceda a la repavimentación de la Ruta Provincial Nº 41 S en el tramo comprendido entre la Ruta Nacional Nº 11 y la localidad de Bernardo de Irigoyen, </text:span><text:span text:style-name="T40">d</text:span><text:span text:style-name="T34">epartamento San Jerónimo</text:span><text:span text:style-name="T29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53:02.515452207</dc:date>
    <meta:print-date>2016-10-04T08:52:09.422298651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4" meta:character-count="819" meta:non-whitespace-character-count="687"/>
  </office:meta>
</office:document-meta>
</file>